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Dm Dm Dm Dm</text:p>
      <text:p><text:span text:style-name="Measure_20__23_1">Please</text:span> put all the dru<text:span text:style-name="Measure_20__23_2">gs</text:span> <text:s text:c="2"/>Am Am Am Am x2)</text:p>
      <text:p>Out of your ha<text:span text:style-name="Measure_20__23_1">nd</text:span> <text:s text:c="10"/>Bb <text:s/>Bb <text:s/>Bb <text:s/>Bb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Dm Dm Am Am</text:p>
      <text:p>I'll be your gui<text:span text:style-name="Measure_20__23_1">de</text:span> - … <text:s text:c="8"/>Bb <text:s/>Bb <text:s/>Bb <text:s/>Bb</text:p>
      <text:p>For every <text:span text:style-name="Measure_20__23_1">street</text:span> of any sce<text:span text:style-name="Measure_20__23_2">ne</text:span> <text:s/>Dm Dm Am Am</text:p>
      <text:p>Any pla<text:span text:style-name="Measure_20__23_1">ce y</text:span>ou've never bee<text:span text:style-name="Measure_20__23_2">n</text:span> <text:s text:c="3"/>Am A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Bb Bb Bb Bb - Gm Gm Gm Gm - F F F F x3)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